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orizontal_20_Line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🌿🌊🌿🌊🌿🌊🌿🌊🌿🌊🌿</text:p>
      <text:h text:style-name="P2" text:outline-level="1"><text:span text:style-name="Strong_20_Emphasis">KESÄRETKI KOTKAAN</text:span></text:h>
      <text:h text:style-name="P3" text:outline-level="2"><text:span text:style-name="Strong_20_Emphasis">10.6.2026</text:span></text:h>
      <text:p text:style-name="P1">🌿🌊🌿🌊🌿🌊🌿🌊🌿🌊🌿</text:p>
      <text:p text:style-name="P1"><text:span text:style-name="Strong_20_Emphasis">Etelä-Hämeen aluejärjestö kutsuu mukaan kesäiselle retkelle Kotkaan!</text:span></text:p>
      <text:p text:style-name="P4"/>
      <text:p text:style-name="P1">🚌 <text:span text:style-name="Strong_20_Emphasis">Linja-autokuljetus:</text:span><text:line-break/>Loppi – Riihimäki – Hämeenlinna – Salpakangas – Lahti – Kotka<text:line-break/><text:span text:style-name="Emphasis">(Tarkemmat lähtöajat ilmoitetaan ilmoittautumisen yhteydessä)</text:span></text:p>
      <text:p text:style-name="P4"/>
      <text:p text:style-name="P1">💶 <text:span text:style-name="Strong_20_Emphasis">Retken hinta:</text:span> 20 € / henkilö</text:p>
      <text:p text:style-name="P4"/>
      <text:p text:style-name="P1">☕ <text:span text:style-name="Strong_20_Emphasis">Tulokahvit:</text:span><text:line-break/>Katariinan meripuistossa<text:line-break/>(Kotkan eläkeläiset)</text:p>
      <text:p text:style-name="P4"/>
      <text:p text:style-name="P1">🌸 <text:span text:style-name="Strong_20_Emphasis">Retkipäivän ohjelmassa:</text:span><text:line-break/>• Sapokan vesipuisto<text:line-break/>• Kotkan muut kauniit puistot<text:line-break/>• Vierailu Maretariumissa</text:p>
      <text:p text:style-name="P4"/>
      <text:p text:style-name="P1">🍽️ <text:span text:style-name="Strong_20_Emphasis">Ruokailu:</text:span><text:line-break/>Lounashuone Eaglessa ennen kotimatkaa</text:p>
      <text:p text:style-name="P4"/>
      <text:p text:style-name="P1">📌 <text:span text:style-name="Strong_20_Emphasis">Ilmoittautuminen viimeistään 20.5.2026</text:span><text:line-break/>Oman yhdistyksen matkavastaavalle</text:p>
      <text:p text:style-name="P4"/>
      <text:p text:style-name="P1">✨ <text:span text:style-name="Strong_20_Emphasis">Lähde mukaan viihtyisälle kesäretkelle hyvässä seurassa!</text:span> ✨</text:p>
      <text:p text:style-name="P1">🌿🌊🌿🌊🌿🌊🌿🌊🌿🌊🌿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08T15:56:25.286472500</meta:creation-date>
    <meta:print-date>2026-04-08T16:03:44.987525200</meta:print-date>
    <dc:date>2026-04-08T16:04:49.426827200</dc:date>
    <meta:editing-duration>PT5M5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68" meta:character-count="685"/>
  </office:meta>
</office:document-meta>
</file>