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style:font-name-complex="Times New Roman1"/>
    </style:style>
    <style:style style:name="P2" style:family="paragraph" style:parent-style-name="Default">
      <style:text-properties style:font-name="Times New Roman" fo:font-weight="bold" style:font-weight-asian="bold" style:font-name-complex="Times New Roman1" style:font-weight-complex="bold"/>
    </style:style>
    <style:style style:name="P3" style:family="paragraph" style:parent-style-name="Default">
      <style:text-properties fo:color="#00000a" style:font-name="Times New Roman" fo:font-weight="bold" style:font-weight-asian="bold" style:font-name-complex="Times New Roman1" style:font-weight-complex="bold"/>
    </style:style>
    <style:style style:name="P4" style:family="paragraph" style:parent-style-name="Default">
      <style:text-properties fo:color="#000000" style:font-name="Times New Roman" style:font-name-complex="Times New Roman1"/>
    </style:style>
    <style:style style:name="P5" style:family="paragraph" style:parent-style-name="Default">
      <style:paragraph-properties>
        <style:tab-stops>
          <style:tab-stop style:position="10.844cm"/>
        </style:tab-stops>
      </style:paragraph-properties>
      <style:text-properties fo:color="#000000" style:font-name="Times New Roman" style:font-name-complex="Times New Roman1"/>
    </style:style>
    <style:style style:name="P6" style:family="paragraph" style:parent-style-name="Default">
      <style:paragraph-properties fo:margin-left="2.3cm" fo:margin-right="0cm" fo:text-indent="0cm" style:auto-text-indent="false"/>
    </style:style>
    <style:style style:name="P7" style:family="paragraph" style:parent-style-name="Default">
      <style:paragraph-properties fo:margin-left="2.3cm" fo:margin-right="0cm" fo:text-indent="0cm" style:auto-text-indent="false"/>
      <style:text-properties style:font-name="Times New Roman" style:font-name-complex="Times New Roman1"/>
    </style:style>
    <style:style style:name="P8" style:family="paragraph" style:parent-style-name="Default">
      <style:paragraph-properties fo:margin-left="2.3cm" fo:margin-right="0cm" fo:text-indent="-2.3cm" style:auto-text-indent="false"/>
      <style:text-properties style:font-name="Times New Roman" style:font-name-complex="Times New Roman1"/>
    </style:style>
    <style:style style:name="P9" style:family="paragraph" style:parent-style-name="Default">
      <style:paragraph-properties fo:margin-left="0cm" fo:margin-right="0cm" fo:text-indent="2.3cm" style:auto-text-indent="false"/>
      <style:text-properties style:font-name="Times New Roman" style:font-name-complex="Times New Roman1"/>
    </style:style>
    <style:style style:name="P10" style:family="paragraph" style:parent-style-name="Default" style:master-page-name="Standard">
      <style:paragraph-properties style:page-number="auto"/>
      <style:text-properties style:font-name="Times New Roman" style:font-name-complex="Times New Roman1"/>
    </style:style>
    <style:style style:name="P11" style:family="paragraph" style:parent-style-name="Default" style:list-style-name="WWNum2">
      <style:text-properties style:font-name="Times New Roman" style:font-name-complex="Times New Roman1"/>
    </style:style>
    <style:style style:name="P12" style:family="paragraph" style:parent-style-name="Default" style:list-style-name="WWNum2">
      <style:text-properties style:font-name="Times New Roman" fo:font-weight="bold" style:font-weight-asian="bold" style:font-name-complex="Times New Roman1" style:font-weight-complex="bold"/>
    </style:style>
    <style:style style:name="P13" style:family="paragraph" style:parent-style-name="Default" style:list-style-name="WWNum1">
      <style:paragraph-properties fo:margin-top="0cm" fo:margin-bottom="0.086cm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fo:color="#00000a" style:font-name="Times New Roman" style:font-name-complex="Times New Roman1"/>
    </style:style>
    <style:style style:name="T4" style:family="text">
      <style:text-properties fo:color="#00000a" style:font-name="Times New Roman" fo:font-weight="bold" style:font-weight-asian="bold" style:font-name-complex="Times New Roman1" style:font-weight-complex="bold"/>
    </style:style>
    <style:style style:name="T5" style:family="text">
      <style:text-properties fo:color="#00000a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6" style:family="text">
      <style:text-properties fo:color="#3a7c22" style:font-name="Times New Roman" fo:font-weight="bold" style:font-weight-asian="bold" style:font-name-complex="Times New Roman1" style:font-weight-complex="bold"/>
    </style:style>
    <style:style style:name="T7" style:family="text">
      <style:text-properties fo:color="#000000" style:font-name="Times New Roman" style:font-name-complex="Times New Roman1"/>
    </style:style>
    <style:style style:name="T8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9" style:family="text">
      <style:text-properties fo:color="#000000" style:font-name="Times New Roman" fo:font-weight="normal" style:font-weight-asian="normal" style:font-name-complex="Times New Roman1" style:font-weight-complex="normal"/>
    </style:style>
    <style:style style:name="T10" style:family="text">
      <style:text-properties fo:color="#528135" style:font-name="Times New Roman" style:font-name-complex="Times New Roman1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LÄKELÄISET RY:N UUDENMAAN ALUEJÄRJESTÖ RY<text:tab/><text:span text:style-name="T11">KYLPYLÄMATKA 4.1.2026<text:tab/></text:span></text:p>
      <text:p text:style-name="P2"/>
      <text:p text:style-name="P3">Tervis, Terveyttä kylpylässä -paketti 4.-10.1.2026</text:p>
      <text:p text:style-name="Default"><text:span text:style-name="T4">Laivat: </text:span><text:span text:style-name="T1">04.01. Hel-Tal 10.30-13.00 Viking XPRS 10.01. Tal-Hel 17.00-19.30 Viking XPRS </text:span></text:p>
      <text:p text:style-name="Default"><text:span text:style-name="T4">Bussi:</text:span><text:span text:style-name="T6"> </text:span><text:span text:style-name="T7">Tallinnan satamasta Pärnuun ja Pärnusta Tallinnaan</text:span></text:p>
      <text:p text:style-name="P3">Matkan hinta jäseniltä: </text:p>
      <text:p text:style-name="Default"><text:span text:style-name="T2">420 € </text:span><text:span text:style-name="T1">/ hlö kahden hengen huoneessa puolihoidolla, 6 yötä, ulkopuolisilta 450 €</text:span></text:p>
      <text:p text:style-name="Default"><text:span text:style-name="T2">525 €/</text:span><text:span text:style-name="T1">hlö yhden hengen huoneessa puolihoidolla, 6 yötä, ulkopuolisilta 555 €</text:span></text:p>
      <text:p text:style-name="Default"><text:span text:style-name="T4">Ilmoittautuminen: </text:span><text:span text:style-name="T7">Lähtijät otetaan matkalle ilmoittautumisjärjestyksessä. Ilmoittautuminen/tiedustelut tehdään Raija Lassilalle, puh. 050 368 2944 tai </text:span><text:a xlink:type="simple" xlink:href="mailto:raijalassila39@gmail.com" text:style-name="Internet_20_link" text:visited-style-name="Visited_20_Internet_20_Link">raijalassila39@gmail.com</text:a><text:span text:style-name="T7"> <text:s/>(koko nimi syntymäaika, kotiosoite, puhelinnumero, sähköposti-</text:span></text:p>
      <text:p text:style-name="P5">osoite, yhdistys ja kenen kanssa majoittuu). Mieluiten yhdistyksen matkavastaava ilmoittaa lähtijät sähköpostilla Raija Lassilalle. Voit myös olla suoraan yhteydessä Raijaan.</text:p>
      <text:p text:style-name="P5"/>
      <text:p text:style-name="Default"><text:span text:style-name="T8">Maksut:</text:span><text:span text:style-name="T9"> matkan voi maksaa joko kerralla kokonaan tai </text:span><text:span text:style-name="T7">kahdessa erässä. Kahden <text:s/>hengen huone </text:span><text:span text:style-name="T4">ensimmäinen erä 200 € 10.10. ja toinen erä 220 € 10.11.</text:span><text:span text:style-name="T3"> tai </text:span><text:span text:style-name="T4">yhden hengen huone ensimmäinen erä 250 € 10.10. ja toinen erä 255 € 10.11. </text:span><text:span text:style-name="T3">Eläkeläiset ry:n Uudenmaan Aluejärjestö ry:n <text:s/>tilille </text:span><text:span text:style-name="T4">FI75 4405 4020 0319 15</text:span><text:span text:style-name="T3">,</text:span><text:span text:style-name="T4"> Muista käyttää aina maksaessasi v</text:span><text:span text:style-name="T5">iitenumeroa 2008</text:span><text:span text:style-name="T3">, (Ellet maksa maksua omalta tililtäsi, niin ilmoita Raijalle henkilön nimi, kuka matkasi maksaa).</text:span></text:p>
      <text:p text:style-name="Default"><text:span text:style-name="T4">Matkavakuutus: </text:span><text:span text:style-name="T7">Suosittelemme lähtijöille matkavakuutuksen ottamista tätä matkaa varten. Jos joudut perumaan matkan sairauden takia, saat matkan maksun takaisin matkavakuutuksesta tai jos sairastut Pärnussa, voit hakea kuluista korvausta vakuutusyhtiöltä. Suosittelemme myös lähtijöille</text:span></text:p>
      <text:p text:style-name="P4">ilmaista Eurooppalainen sairausvakuutuskorttia (sairaanhoitokortti, jonka KELA myöntää).</text:p>
      <text:p text:style-name="P4"/>
      <text:p text:style-name="P3">Matkan hintaan sisältyy: </text:p>
      <text:list xml:id="list2541139715872807348" text:style-name="WWNum1">
        <text:list-item>
          <text:p text:style-name="P13">• Laivamatkat Hel-Tal-Hel Viking Line XPRS (matkatavaroille ei ole varattu hyttejä) </text:p>
        </text:list-item>
        <text:list-item>
          <text:p text:style-name="P13">• Bussi Tallinnan satamasta Pärnuun ja Pärnusta Tallinnaan </text:p>
        </text:list-item>
        <text:list-item>
          <text:p text:style-name="P13">• 6 yötä majoitus kahden/yhden hengen huoneessa </text:p>
        </text:list-item>
        <text:list-item>
          <text:p text:style-name="P13">• Kokeneiden lääkäreiden osaavaa opastusta (väh. 5 yöpymistä käsittävään pakettiin <text:tab/>kuuluu myös uusintakäynti lääkärillä.) </text:p>
        </text:list-item>
      </text:list>
      <text:p text:style-name="Default"><text:span text:style-name="T1"><text:tab/>Enintään kolme lääkärin suosittamaa hoitoa hoitopäivässä. </text:span><text:span text:style-name="T2">Voit itse ehdottaa <text:tab/>lääkärille hoitoja 25 vaihtoehdon valikoimasta, jaan menomatkalla listan <text:tab/>vaihtoehdoista. Siellä löytyy mm. klassinen hieronta 23 min. yrtti-helmikylpy, <text:tab/>lämmin maavahakääre ym.</text:span></text:p>
      <text:p text:style-name="P7"/>
      <text:p text:style-name="P7">Lisäksi on mahdollista tilata omalla kustannuksella esim. pitempi hieronta, kauneushoito- ja kampaamopalveluja</text:p>
      <text:p text:style-name="P7"/>
      <text:p text:style-name="P6"><text:span text:style-name="T10">•</text:span><text:span text:style-name="T1">Sauna- ja vesikeskuksen käyttö aukioloaikoina </text:span></text:p>
      <text:p text:style-name="P6"><text:span text:style-name="T10">• </text:span><text:span text:style-name="T1">kuntosalin käyttö aukioloaikoina </text:span></text:p>
      <text:p text:style-name="P3">Ruokailut: </text:p>
      <text:list xml:id="list4265926913388217056" text:style-name="WWNum2">
        <text:list-item>
          <text:p text:style-name="P11">• Buffet-illallinen saapumispäivänä klo 17.00 - 19.00 </text:p>
        </text:list-item>
        <text:list-item>
          <text:p text:style-name="P11">*Buffet-aamiainen lähtöpäivänä</text:p>
          <text:p text:style-name="P11"/>
        </text:list-item>
        <text:list-item>
          <text:p text:style-name="P11">• Pitkinä hoitopäivinä: <text:tab/><text:tab/><text:tab/><text:tab/></text:p>
        </text:list-item>
        <text:list-item>
          <text:p text:style-name="P11">*puolihoidolla buffet-aamiainen ja buffet-illallinen <text:span text:style-name="T11">tai</text:span> buffet-aamiainen ja buffet-lounas</text:p>
          <text:p text:style-name="P11">Valinnasta ilmoitettava etukäteen.</text:p>
          <text:p text:style-name="P11"/>
          <text:p text:style-name="P12"><text:s/>Erikoisruokavalio tilattava etukäteen </text:p>
        </text:list-item>
      </text:list>
      <text:p text:style-name="P8"><text:tab/> <text:span text:style-name="T11">HUOM! </text:span>Seuraavat erityisruokavaliot mahdollisia ilman lisämaksua: laktoositon, gluteeniton, sokeriton, kasvis- ja vegaaninen ruoka. Muista mahdollisista erityisruokavalioista kylpylä perii lisämaksun. </text:p>
      <text:p text:style-name="P1"/>
      <text:p text:style-name="P9">ELÄKELÄISET RY:N UUDENMAAN ALUEJÄRJESTÖ RY</text:p>
      <text:p text:style-name="P9">Raija Lassila <text:s/></text:p>
      <text:p text:style-name="P9">taloudenhoitaja, tämän matkan matkavastaa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Aptos" fo:font-size="11pt" fo:language="fi" fo:country="FI" style:letter-kerning="true" style:font-name-asian="SimSun" style:font-size-asian="11pt" style:language-asian="en" style:country-asian="US" style:font-name-complex="Apto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letter-kerning="true" style:font-size-asian="12pt" style:font-name-complex="Calibri1" style:font-size-complex="12pt"/>
    </style:style>
    <style:style style:name="Default_20_Paragraph_20_Font" style:display-name="Default Paragraph Font" style:family="text"/>
    <style:style style:name="Otsikko_20_1_20_Char" style:display-name="Otsikko 1 Char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Otsikko_20_2_20_Char" style:display-name="Otsikko 2 Char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Otsikko_20_3_20_Char" style:display-name="Otsikko 3 Char" style:family="text" style:parent-style-name="Default_20_Paragraph_20_Font">
      <style:text-properties fo:color="#0f4761" fo:font-size="14pt" style:font-size-asian="14pt" style:font-size-complex="14pt"/>
    </style:style>
    <style:style style:name="Otsikko_20_4_20_Char" style:display-name="Otsikko 4 Char" style:family="text" style:parent-style-name="Default_20_Paragraph_20_Font">
      <style:text-properties fo:color="#0f4761" fo:font-style="italic" style:font-style-asian="italic" style:font-style-complex="italic"/>
    </style:style>
    <style:style style:name="Otsikko_20_5_20_Char" style:display-name="Otsikko 5 Char" style:family="text" style:parent-style-name="Default_20_Paragraph_20_Font">
      <style:text-properties fo:color="#0f4761"/>
    </style:style>
    <style:style style:name="Otsikko_20_6_20_Char" style:display-name="Otsikko 6 Char" style:family="text" style:parent-style-name="Default_20_Paragraph_20_Font">
      <style:text-properties fo:color="#595959" fo:font-style="italic" style:font-style-asian="italic" style:font-style-complex="italic"/>
    </style:style>
    <style:style style:name="Otsikko_20_7_20_Char" style:display-name="Otsikko 7 Char" style:family="text" style:parent-style-name="Default_20_Paragraph_20_Font">
      <style:text-properties fo:color="#595959"/>
    </style:style>
    <style:style style:name="Otsikko_20_8_20_Char" style:display-name="Otsikko 8 Char" style:family="text" style:parent-style-name="Default_20_Paragraph_20_Font">
      <style:text-properties fo:color="#272727" fo:font-style="italic" style:font-style-asian="italic" style:font-style-complex="italic"/>
    </style:style>
    <style:style style:name="Otsikko_20_9_20_Char" style:display-name="Otsikko 9 Char" style:family="text" style:parent-style-name="Default_20_Paragraph_20_Font">
      <style:text-properties fo:color="#272727"/>
    </style:style>
    <style:style style:name="Otsikko_20_Char" style:display-name="Otsikko Char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Alaotsikko_20_Char" style:display-name="Alaotsikko Char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Lainaus_20_Char" style:display-name="Lainaus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Erottuva_20_lainaus_20_Char" style:display-name="Erottuva lainaus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ppu Miinalainen</meta:initial-creator>
    <meta:editing-cycles>5</meta:editing-cycles>
    <meta:creation-date>2024-09-09T14:05:00</meta:creation-date>
    <dc:date>2025-09-14T15:51:25.68</dc:date>
    <meta:editing-duration>PT1H45M5S</meta:editing-duration>
    <meta:generator>OpenOffice/4.1.15$Win32 OpenOffice.org_project/4115m2$Build-9813</meta:generator>
    <meta:document-statistic meta:table-count="0" meta:image-count="0" meta:object-count="0" meta:page-count="1" meta:paragraph-count="32" meta:word-count="363" meta:character-count="3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